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LEGGEN VAN EEN 20KV MIDDENSPANNINGSKABEL, DE DOLTEN NABIJ NUMMER 7, VERSCHEIDENE LOCATIES LANGS A7 TOT AAN HECTOR 1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gen van een 20kv middenspanningskabel  op het perceel de Dolten nabij nummer 7, verscheidene locaties langs A7 tot aan Hector 1 te Heerenveen  </text:p>
            <text:p text:style-name="common-al">(24 decem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8199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9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9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AANLEGGEN VAN EEN 20KV MIDDENSPANNINGSKABEL, DE DOLTEN NABIJ NUMMER 7, VERSCHEIDENE LOCATIES LANGS A7 TOT AAN HECTOR 1HEERENVEEN</meta:user-defined>
    <meta:user-defined meta:name="DCTERMS.W3CDTF/DCTERMS.available">2021-12-30</meta:user-defined>
    <meta:user-defined meta:name="DCTERMS.W3CDTF/OVERHEIDop.jaargang">2021</meta:user-defined>
    <meta:user-defined meta:name="OVERHEIDop.publicationIssue">481996</meta:user-defined>
    <meta:user-defined meta:name="OVERHEIDop.GmbID/DC.identifier">gmb-2021-481996</meta:user-defined>
    <meta:user-defined meta:name="OVERHEIDop.versieInformatie"/>
  </office:meta>
</office:document-meta>
</file>