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erkstraat 2 Nijkerk, het realiseren van ee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82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199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9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Kerkstraat 2 Nijkerk, het realiseren van een woonruimt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991</meta:user-defined>
    <meta:user-defined meta:name="OVERHEIDop.GmbID/DC.identifier">gmb-2021-481991</meta:user-defined>
    <meta:user-defined meta:name="OVERHEIDop.versieInformatie"/>
  </office:meta>
</office:document-meta>
</file>