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47707 - GBK00 Sectie N Perceel 174 kruising Siep  Zevenheuvelenweg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BK00 Sectie N Perceel 174 kruising Siep  Zevenheuvelenweg te Groesbeek</text:p>
            <text:p text:style-name="common-al">Omschrijving : kappen van een boom op de kruising Siep  Zevenheuvelenweg t.b.v. groot onderhoud aan de N841.</text:p>
            <text:p text:style-name="common-al">Datum ontvangst : 21 december 2021</text:p>
            <text:p text:style-name="common-al">Zaaknummer ODRN : W.Z21.1097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9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Gemeente Berg en Dal– aanvraag omgevingsvergunning – OLO 6547707 - GBK00 Sectie N Perceel 174 kruising Siep  Zevenheuvelenweg te Groesbeek</meta:user-defined>
    <meta:user-defined meta:name="DCTERMS.W3CDTF/DCTERMS.available">2021-12-30</meta:user-defined>
    <meta:user-defined meta:name="DCTERMS.W3CDTF/OVERHEIDop.jaargang">2021</meta:user-defined>
    <meta:user-defined meta:name="OVERHEIDop.publicationIssue">481989</meta:user-defined>
    <meta:user-defined meta:name="OVERHEIDop.GmbID/DC.identifier">gmb-2021-481989</meta:user-defined>
    <meta:user-defined meta:name="OVERHEIDop.versieInformatie"/>
  </office:meta>
</office:document-meta>
</file>