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lozen van grondwater afkomstig van ontwatering in de bodem of riolering buiten de inrichting van 9 december 2021 t/m 23 december 2021 aan Verkeersweg 53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12-0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ijhuis Bouw B.V.</text:p>
                  </table:table-cell>
                  <table:table-cell table:style-name="entry" table:number-rows-spanned="1" table:number-columns-spanned="1">
                    <text:p text:style-name="table_al">Verkeersweg 53</text:p>
                  </table:table-cell>
                  <table:table-cell table:style-name="entry" table:number-rows-spanned="1" table:number-columns-spanned="1">
                    <text:p text:style-name="table_al">3842L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lozen van grondwater afkomstig van ontwatering in de bodem of riolering buiten de inrichting van 09-12-2021 t/m 23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198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8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8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lozen van grondwater afkomstig van ontwatering in de bodem of riolering buiten de inrichting van 9 december 2021 t/m 23 december 2021 aan Verkeersweg 53 te Hard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88</meta:user-defined>
    <meta:user-defined meta:name="OVERHEIDop.GmbID/DC.identifier">gmb-2021-481988</meta:user-defined>
    <meta:user-defined meta:name="OVERHEIDop.versieInformatie"/>
  </office:meta>
</office:document-meta>
</file>