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43 reguliere procedure verleend, Vlis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list 8 2991 RR Barendrecht (B210311843), voor het plaatsen van een dakkapel aan de voorzijde en een kap op de aanpandige garage (verz. 24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198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8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8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43</meta:user-defined>
    <meta:user-defined meta:name="DCTERMS.abstract">Vlist 8, plaatsen dakkapel aan voorzijde en kap op aanpandige garage </meta:user-defined>
    <dc:language>nl</dc:language>
    <meta:user-defined meta:name="OVERHEIDop.locatietype/OVERHEIDop.gebiedsmarkering">Adres</meta:user-defined>
    <meta:user-defined meta:name="DC.title">Omgevingsvergunning B210311843 reguliere procedure verleend, Vlist 8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86</meta:user-defined>
    <meta:user-defined meta:name="OVERHEIDop.GmbID/DC.identifier">gmb-2021-481986</meta:user-defined>
    <meta:user-defined meta:name="OVERHEIDop.versieInformatie"/>
  </office:meta>
</office:document-meta>
</file>