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 + Werk of werkzaamheden uitvoeren,  Generaal Eisenhowerplein 109 , 2288AG, het afwijken van het bestemmingsplan voor het veranderen van de gevel en het plaatsen van een terras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Handelen in strijd met regels RO + Bouw + Werk of werkzaamheden uitvoeren, Generaal Eisenhowerplein 109 , 2288AG, het afwijken van het bestemmingsplan voor het veranderen van de gevel en het plaatsen van een terras; ontvangstdatum: 22-12-2021; zaaknummer: 2021122289300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8198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8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8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122289300</meta:user-defined>
    <dc:language>nl</dc:language>
    <meta:user-defined meta:name="OVERHEIDop.locatietype/OVERHEIDop.gebiedsmarkering">Adres</meta:user-defined>
    <meta:user-defined meta:name="DC.title">Activiteit: Handelen in strijd met regels RO + Bouw + Werk of werkzaamheden uitvoeren,  Generaal Eisenhowerplein 109 , 2288AG, het afwijken van het bestemmingsplan voor het veranderen van de gevel en het plaatsen van een terras;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985</meta:user-defined>
    <meta:user-defined meta:name="OVERHEIDop.GmbID/DC.identifier">gmb-2021-481985</meta:user-defined>
    <meta:user-defined meta:name="OVERHEIDop.versieInformatie"/>
  </office:meta>
</office:document-meta>
</file>