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brugvoorziening met uitrit  Meeuwenlaan 2 8011BZ Zwolle [0193ESUITE2828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8812021</text:p>
            <text:p text:style-name="common-al">Ingekomen: 23-12-2021</text:p>
            <text:p text:style-name="common-al">Locatie: Meeuwenlaan 2 8011BZ Zwolle</text:p>
            <text:p text:style-name="common-al">Projectomschrijving: het plaatsen van een tijdelijke brugvoorziening met uitrit ten behoeve van G.G.D. vaccinatievoorzieningen (periode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9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8812021</meta:user-defined>
    <meta:user-defined meta:name="DCTERMS.abstract">het plaatsen van een tijdelijke brugvoorziening met uitrit ten behoeve van G.G.D. vaccinatievoorzieningen (periode 1 jaar)</meta:user-defined>
    <dc:language>nl</dc:language>
    <meta:user-defined meta:name="OVERHEIDop.locatietype/OVERHEIDop.gebiedsmarkering">Punt</meta:user-defined>
    <meta:user-defined meta:name="DC.title">Aanvraag omgevingsvergunning plaatsen tijdelijke brugvoorziening met uitrit  Meeuwenlaan 2 8011BZ Zwolle [0193ESUITE282882021]</meta:user-defined>
    <meta:user-defined meta:name="DCTERMS.W3CDTF/DCTERMS.available">2021-12-30</meta:user-defined>
    <meta:user-defined meta:name="DCTERMS.W3CDTF/OVERHEIDop.jaargang">2021</meta:user-defined>
    <meta:user-defined meta:name="OVERHEIDop.publicationIssue">481982</meta:user-defined>
    <meta:user-defined meta:name="OVERHEIDop.GmbID/DC.identifier">gmb-2021-481982</meta:user-defined>
    <meta:user-defined meta:name="OVERHEIDop.versieInformatie"/>
  </office:meta>
</office:document-meta>
</file>