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Ubbo Emmiussingel 63, 9711 BG Groningen – aanbrengen dakterras op bestaand woonhuis (gm) (ontvangstdatum 20-10-2021, dossiernummer 202177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9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Ubbo Emmiussingel 63, 9711 BG Groningen – aanbrengen dakterras op bestaand woonhuis (gm) (ontvangstdatum 20-10-2021, dossiernummer 202177006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81</meta:user-defined>
    <meta:user-defined meta:name="OVERHEIDop.GmbID/DC.identifier">gmb-2021-481981</meta:user-defined>
    <meta:user-defined meta:name="OVERHEIDop.versieInformatie"/>
  </office:meta>
</office:document-meta>
</file>