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andweg 1 Nijkerk, het starten van een niet-agrarische neve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5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197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7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7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Brandweg 1 Nijkerk, het starten van een niet-agrarische nevenactivitei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79</meta:user-defined>
    <meta:user-defined meta:name="OVERHEIDop.GmbID/DC.identifier">gmb-2021-481979</meta:user-defined>
    <meta:user-defined meta:name="OVERHEIDop.versieInformatie"/>
  </office:meta>
</office:document-meta>
</file>