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2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0 te Castenray </text:span>– het bouwen van een opslag / stallingsruimte (HZ-OMV-2021-03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19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llebeekweg 20 te Cast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77</meta:user-defined>
    <meta:user-defined meta:name="OVERHEIDop.GmbID/DC.identifier">gmb-2021-481977</meta:user-defined>
    <meta:user-defined meta:name="OVERHEIDop.versieInformatie"/>
  </office:meta>
</office:document-meta>
</file>