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astrale gemeente Groningen, sectie A perceelnummer (ged) 10519 + 12878 (Zaagmuldersweg hoek Wielewaalplein), Groningen – oprichten tijdelijke kiosk op parkeerterrein (ontvangstdatum 19-11-2021, dossiernummer 202177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96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6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6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verlenging termijn: Kadastrale gemeente Groningen, sectie A perceelnummer (ged) 10519 + 12878 (Zaagmuldersweg hoek Wielewaalplein), Groningen – oprichten tijdelijke kiosk op parkeerterrein (ontvangstdatum 19-11-2021, dossiernummer 202177767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68</meta:user-defined>
    <meta:user-defined meta:name="OVERHEIDop.GmbID/DC.identifier">gmb-2021-481968</meta:user-defined>
    <meta:user-defined meta:name="OVERHEIDop.versieInformatie"/>
  </office:meta>
</office:document-meta>
</file>