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dakramen aan de voorzijde, Burg. H. van Sleenstraat 8 in Brielle  (zaaknummer WABO-2021-0343, Esuite 2496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plaatsen van dakramen, Burg. H. van Sleenstraat 8 in Brielle.</text:p>
            <text:p text:style-name="common-al">Dit besluit is verzonden op 27-12-2021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8196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6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6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43, Esuite 249682021</meta:user-defined>
    <meta:user-defined meta:name="DCTERMS.abstract">Toestemming voor het plaatsen van dakramen aan de voorzijde, Burg. H. van Sleenstraat 8 in Brielle  </meta:user-defined>
    <dc:language>nl</dc:language>
    <meta:user-defined meta:name="OVERHEIDop.locatietype/OVERHEIDop.gebiedsmarkering">Adres</meta:user-defined>
    <meta:user-defined meta:name="DC.title">Toestemming voor het plaatsen van dakramen aan de voorzijde, Burg. H. van Sleenstraat 8 in Brielle  (zaaknummer WABO-2021-0343, Esuite 249682021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66</meta:user-defined>
    <meta:user-defined meta:name="OVERHEIDop.GmbID/DC.identifier">gmb-2021-481966</meta:user-defined>
    <meta:user-defined meta:name="OVERHEIDop.versieInformatie"/>
  </office:meta>
</office:document-meta>
</file>