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58687 - Waldgraaf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ldgraaf 6 te Groesbeek</text:p>
            <text:p text:style-name="common-al">Omschrijving : uitbreiden van C2 en realiseren van een aanbouw C1</text:p>
            <text:p text:style-name="common-al">Datum ontvangst : 23 december 2021 </text:p>
            <text:p text:style-name="common-al">Zaaknummer ODRN : W.Z21.1098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9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58687 - Waldgraaf 6 te Groesbeek</meta:user-defined>
    <meta:user-defined meta:name="DCTERMS.W3CDTF/DCTERMS.available">2021-12-30</meta:user-defined>
    <meta:user-defined meta:name="DCTERMS.W3CDTF/OVERHEIDop.jaargang">2021</meta:user-defined>
    <meta:user-defined meta:name="OVERHEIDop.publicationIssue">481962</meta:user-defined>
    <meta:user-defined meta:name="OVERHEIDop.GmbID/DC.identifier">gmb-2021-481962</meta:user-defined>
    <meta:user-defined meta:name="OVERHEIDop.versieInformatie"/>
  </office:meta>
</office:document-meta>
</file>