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Kad. gemeen, sectie D nr 8353 ,n (Sterpassage) het kappen van 13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Kad. gemeen, sectie D nr 8353 ,n (Sterpassage) het kappen van 13 bomen; ontvangstdatum: 20-12-2021; zaaknummer: 202112208920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196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6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6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2089205</meta:user-defined>
    <dc:language>nl</dc:language>
    <meta:user-defined meta:name="OVERHEIDop.locatietype/OVERHEIDop.gebiedsmarkering">Woonplaats</meta:user-defined>
    <meta:user-defined meta:name="DC.title">Activiteit: Kap, Kad. gemeen, sectie D nr 8353 ,n (Sterpassage) het kappen van 13 bomen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61</meta:user-defined>
    <meta:user-defined meta:name="OVERHEIDop.GmbID/DC.identifier">gmb-2021-481961</meta:user-defined>
    <meta:user-defined meta:name="OVERHEIDop.versieInformatie"/>
  </office:meta>
</office:document-meta>
</file>