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De Tip 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8 februari 2021 een omgevingsvergunning verleend voor het bouwen van een woning aan De Tip 3, 9901 KE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9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491.289 593676.241</meta:user-defined>
    <meta:user-defined meta:name="DC.title">Verleende omgevingsvergunning reguliere procedure, bouwen woning De Tip 3 te Appingedam</meta:user-defined>
    <meta:user-defined meta:name="OVERHEID.PostcodeHuisnummer/OVERHEIDop.postcodeHuisnummer">9901KE 3</meta:user-defined>
    <meta:user-defined meta:name="OVERHEIDop.straatnaam">De Tip</meta:user-defined>
    <meta:user-defined meta:name="OVERHEIDop.woonplaats">Apping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196</meta:user-defined>
    <meta:user-defined meta:name="OVERHEIDop.GmbID/DC.identifier">gmb-2021-48196</meta:user-defined>
    <meta:user-defined meta:name="OVERHEIDop.versieInformatie"/>
  </office:meta>
</office:document-meta>
</file>