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2094 reguliere procedure verleend, Mandolinehof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Mandolinehof 2 2992 NH Barendrecht (B210312094), voor het plaatsen van een dakkapel op het voordakvlak (verz. 21-12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81957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957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957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10312094</meta:user-defined>
    <meta:user-defined meta:name="DCTERMS.abstract">Mandolinehof 2, plaatsen dakkapel op het voordakvlak </meta:user-defined>
    <dc:language>nl</dc:language>
    <meta:user-defined meta:name="OVERHEIDop.locatietype/OVERHEIDop.gebiedsmarkering">Adres</meta:user-defined>
    <meta:user-defined meta:name="DC.title">Omgevingsvergunning B210312094 reguliere procedure verleend, Mandolinehof 2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1957</meta:user-defined>
    <meta:user-defined meta:name="OVERHEIDop.GmbID/DC.identifier">gmb-2021-481957</meta:user-defined>
    <meta:user-defined meta:name="OVERHEIDop.versieInformatie"/>
  </office:meta>
</office:document-meta>
</file>