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98 reguliere procedure verleend, Gouman-akk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Gouman-akker 33 2994 BC Barendrecht (B210312198), voor het wijzigen van de voorgevel (verz. 2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19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98</meta:user-defined>
    <meta:user-defined meta:name="DCTERMS.abstract">Gouman-akker 33, wijzigen voorgevel </meta:user-defined>
    <dc:language>nl</dc:language>
    <meta:user-defined meta:name="OVERHEIDop.locatietype/OVERHEIDop.gebiedsmarkering">Adres</meta:user-defined>
    <meta:user-defined meta:name="DC.title">Omgevingsvergunning B210312198 reguliere procedure verleend, Gouman-akker 33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49</meta:user-defined>
    <meta:user-defined meta:name="OVERHEIDop.GmbID/DC.identifier">gmb-2021-481949</meta:user-defined>
    <meta:user-defined meta:name="OVERHEIDop.versieInformatie"/>
  </office:meta>
</office:document-meta>
</file>