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2185 reguliere procedure verleend, Gebroken Meeldijk 1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Gebroken Meeldijk 123 a 2991 CG Barendrecht (B210312185), voor het plaatsen van een bewegwijzeringsframe (verz. 20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194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4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2185</meta:user-defined>
    <meta:user-defined meta:name="DCTERMS.abstract">Gebroken Meeldijk 123a, plaatsen bewegwijzeringsframe</meta:user-defined>
    <dc:language>nl</dc:language>
    <meta:user-defined meta:name="OVERHEIDop.locatietype/OVERHEIDop.gebiedsmarkering">Adres</meta:user-defined>
    <meta:user-defined meta:name="DC.title">Omgevingsvergunning B210312185 reguliere procedure verleend, Gebroken Meeldijk 123a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41</meta:user-defined>
    <meta:user-defined meta:name="OVERHEIDop.GmbID/DC.identifier">gmb-2021-481941</meta:user-defined>
    <meta:user-defined meta:name="OVERHEIDop.versieInformatie"/>
  </office:meta>
</office:document-meta>
</file>