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vervatte verboden in artikel 2 van de Winkeltijdenwet voor 26 december 2021 (Tweede Kerstdag)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inkeltijdenwet</text:span>
          </text:p>
            <text:p text:style-name="common-al">Het college maakt bekend dat zij op grond van op grond van artikel 3 van de Winkeltijdenwet en met toepassing van artikel 8a van de Verordening Winkeltijden Harderwijk, ontheffing verleend van de vervatte verboden in artikel 2 van de Winkeltijdenwet, voor 26 december 2021 (Tweede Kerstdag), aan: </text:p>
            <text:list text:style-name="id1-3-2-1-1-3">
              <text:list-item text:style-override="id1-3-2-1-1-3-1">
                <text:number>-</text:number>
                <text:p text:style-name="al">Burger Zaken, gevestigd aan de Vijhestraat 38, 3841 CW te Harderwijk.</text:p>
              </text:list-item>
            </text:list>
            <text:p text:style-name="common-al">Deze ontheffing is verleend en verzonden op 24 december 2021.</text:p>
            <text:p text:style-name="common-al">De verleende ontheff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9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vervatte verboden in artikel 2 van de Winkeltijdenwet voor 26 december 2021 (Tweede Kerstdag) te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38</meta:user-defined>
    <meta:user-defined meta:name="OVERHEIDop.GmbID/DC.identifier">gmb-2021-481938</meta:user-defined>
    <meta:user-defined meta:name="OVERHEIDop.versieInformatie"/>
  </office:meta>
</office:document-meta>
</file>