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g.v. Wet bodembescherming inzake melding voor een bodemsanering aan de Dorpsweg 13 in Garmerwol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Besluit</text:span>
          </text:p>
            <text:p text:style-name="common-al">Burgemeester en wethouders van Groningen hebben een melding ontvangen voor de uitvoering van een bodemsanering aan de Dorpsweg 13 in Garmerwolde. De aanleiding voor de bodemsanering wordt gevormd door de voorgenomen sloop van de huidige woning en de bouw van een nieuwe woning.</text:p>
            <text:p text:style-name="common-al">We hebben besloten dat sprake is van bodemverontreiniging waarvoor een spoedige sanering niet noodzakelijk is. Tevens stemmen we in met het ingediende saneringsplan.</text:p>
            <text:p text:style-name="tussenkopcur">
            <text:span text:style-name="nadrukvet">Procedure</text:span>
          </text:p>
            <text:p text:style-name="common-al">Het besluit en de bijbehorende stukken liggen ter inzage van 31 december 2021 tot en met 10 februari 2022 bij het gemeentelijk Loket Bouwen en Wonen aan het Harm Buiterplein 1 te Groningen. Het loket is op werkdagen geopend van 09:00 tot 13:00 uur (uitsluitend op afspraak). Telefonisch bereikbaar via nummer 14 050. </text:p>
            <text:p text:style-name="last-al">Bezwaren kunnen tot 11 februari 2022 door belanghebbenden mondeling of schriftelijk worden ingebracht bij burgemeester en wethouders van Groningen,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december 2021</text:span>
          </text:p>
          </text:section>
          <text:section text:name="ondertekening_id1-3-2-2-2">
            <text:p><text:span text:style-name="functie">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1937</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937</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937</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besluit o.g.v. Wet bodembescherming inzake melding voor een bodemsanering aan de Dorpsweg 13 in Garmerwolde</meta:user-defined>
    <meta:user-defined meta:name="DCTERMS.W3CDTF/DCTERMS.available">2021-12-30</meta:user-defined>
    <meta:user-defined meta:name="DCTERMS.W3CDTF/OVERHEIDop.jaargang">2021</meta:user-defined>
    <meta:user-defined meta:name="OVERHEIDop.publicationIssue">481937</meta:user-defined>
    <meta:user-defined meta:name="OVERHEIDop.GmbID/DC.identifier">gmb-2021-481937</meta:user-defined>
    <meta:user-defined meta:name="OVERHEIDop.versieInformatie"/>
  </office:meta>
</office:document-meta>
</file>