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enkemaborg 30 , 2286ND, het bouwen van een tuinhui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Menkemaborg 30 , 2286ND, het bouwen van een tuinhuis; ontvangstdatum: 16-12-2021; zaaknummer: 202112168912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193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3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3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689129</meta:user-defined>
    <dc:language>nl</dc:language>
    <meta:user-defined meta:name="OVERHEIDop.locatietype/OVERHEIDop.gebiedsmarkering">Adres</meta:user-defined>
    <meta:user-defined meta:name="DC.title">Activiteit: Bouw, Menkemaborg 30 , 2286ND, het bouwen van een tuinhuis;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33</meta:user-defined>
    <meta:user-defined meta:name="OVERHEIDop.GmbID/DC.identifier">gmb-2021-481933</meta:user-defined>
    <meta:user-defined meta:name="OVERHEIDop.versieInformatie"/>
  </office:meta>
</office:document-meta>
</file>