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tot onzelfstandige woning bestemd voor kamerverhuur, Cantondreef 38 te Utrecht, HZ_WABO-21-46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ntondreef 38 te Utrecht</text:span>
          </text:p>
            <text:p text:style-name="common-al">HZ_WABO-21-46526</text:p>
            <text:p text:style-name="common-al">Toelichting: het verbouwen van een woning tot onzelfstandige woning bestemd voor kamerverhuur</text:p>
            <text:p text:style-name="common-al">Datum ontvangst aanvraag: 23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9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woning tot onzelfstandige woning bestemd voor kamerverhuur, Cantondreef 38 te Utrecht, HZ_WABO-21-46526</meta:user-defined>
    <meta:user-defined meta:name="DCTERMS.W3CDTF/DCTERMS.available">2021-12-30</meta:user-defined>
    <meta:user-defined meta:name="DCTERMS.W3CDTF/OVERHEIDop.jaargang">2021</meta:user-defined>
    <meta:user-defined meta:name="OVERHEIDop.externeBijlage">Publiceerbaar-A|exb-2021-76559</meta:user-defined>
    <meta:user-defined meta:name="OVERHEIDop.publicationIssue">481925</meta:user-defined>
    <meta:user-defined meta:name="OVERHEIDop.GmbID/DC.identifier">gmb-2021-481925</meta:user-defined>
    <meta:user-defined meta:name="OVERHEIDop.versieInformatie"/>
  </office:meta>
</office:document-meta>
</file>