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teamleider team Burgerzaken– medewerkers team Burgerzaken</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Burgerzaken van de afdeling Dienstverlening,</text:span>
          </text:p>
            <text:p text:style-name="al">overwegende dat het doelmatig is dat de teamleider van het team Burgerzaken van de afdeling Dienstverlen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het besluit van het afdelingshoofd Dienstverlening d.d. 20 januari 2021 waarbij ondermandaat wordt verleend aan de teamleider Burgerzaken, de Budgethoudersregeling gemeente Leudal 2017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De teamleider Burgerzaken wijst op grond van artikel 3 van het Mandaat- volmacht- en machtigingsbesluit gemeente Leudal de medewerkers van het team Burgerzaken aan als degenen die binnen de grenzen van de aan hen opgedragen taken het ondermandaat kunnen uitoefenen.</text:p>
              </text:list-item>
              <text:list-item text:style-override="id1-3-2-2-1-3">
                <text:number> 2 </text:number>
                <text:p text:style-name="al">De in het eerste lid bedoelde functionarissen oefenen het ondermandaat uit met inachtneming van artikel 7 van het Mandaat-, volmacht- en machtigingsbesluit gemeente Leudal en met de Budgethoudersregeling gemeente Leudal 2017.</text:p>
              </text:list-item>
              <text:list-item text:style-override="id1-3-2-2-1-4">
                <text:number> 3 </text:number>
                <text:p text:style-name="al">Onder het in het eerste lid genoemde ondermandaat, wordt tevens machtiging en volmacht verstaan.</text:p>
              </text:list-item>
              <text:list-item text:style-override="id1-3-2-2-1-5">
                <text:number>4 </text:number>
                <text:p text:style-name="al">De teamleider van de afdeling Burgerzaken kan ten aanzien van de uitoefening van dit ondermandaat nadere instructies geven.</text:p>
              </text:list-item>
            </text:list>
            <text:p text:style-name="al"/>
          </text:section>
          <text:section text:name="artikel_id1-3-2-2-2" text:style-name="artikel">
            <text:p text:style-name="artikel_kop_titel"><text:span text:style-name="artikel_kop_label">Artikel</text:span> <text:span text:style-name="artikel_kop_nr"> 2 Verantwoording/inlichtingen </text:span> </text:p>
            <text:p text:style-name="al">De medewerkers van het team Burgerzaken leggen verantwoording af over de uitvoering van de hen opgelegde taken en het gebruik van de verleende bevoegdheden en verschaffen inlichtingen over de uitvoering van de bevoegdheid met inachtneming van het bepaalde in artikel 10 van het Mandaat-, volmacht- en machtigingsbesluit gemeente Leudal.</text:p>
            <text:p text:style-name="al"/>
          </text:section>
          <text:section text:name="artikel_id1-3-2-2-3" text:style-name="artikel">
            <text:p text:style-name="artikel_kop_titel"><text:span text:style-name="artikel_kop_label">Artikel</text:span> <text:span text:style-name="artikel_kop_nr"> 3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section>
          <text:section text:name="artikel_id1-3-2-2-4" text:style-name="artikel">
            <text:p text:style-name="artikel_kop_titel"><text:span text:style-name="artikel_kop_label">Artikel</text:span> <text:span text:style-name="artikel_kop_nr"> 4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0 februari 2021</text:span></text:p>
            <text:p><text:span text:style-name="functie">A.P.G.J. Janssen - Hofmans</text:span></text:p>
            <text:p><text:span text:style-name="functie">Teamleider Burgerzaken</text:span></text:p>
          </text:section>
          <text:section text:name="ondertekening_id1-3-2-3-3">
            <text:p><text:span text:style-name="functie">Voor akkoord</text:span></text:p>
            <text:p><text:span text:style-name="functie">mr. drs. J.J. Th.L. Geraedts</text:span></text:p>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19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teamleider team Burgerzaken– medewerkers team Burgerzaken</meta:user-defined>
    <dc:language>nl</dc:language>
    <meta:user-defined meta:name="OVERHEID.Gemeente/DC.spatial">Leudal</meta:user-defined>
    <meta:user-defined meta:name="DC.title">Besluit ondermandaat teamleider team Burgerzaken– medewerkers team Burgerzaken</meta:user-defined>
    <meta:user-defined meta:name="DCTERMS.W3CDTF/DCTERMS.available">2021-02-16</meta:user-defined>
    <meta:user-defined meta:name="DCTERMS.W3CDTF/OVERHEIDop.jaargang">2021</meta:user-defined>
    <meta:user-defined meta:name="OVERHEIDop.publicationIssue">48192</meta:user-defined>
    <meta:user-defined meta:name="OVERHEIDop.betreftRegeling">CVDR654325_1</meta:user-defined>
    <meta:user-defined meta:name="OVERHEIDop.GmbID/DC.identifier">gmb-2021-48192</meta:user-defined>
    <meta:user-defined meta:name="xs:date/OVERHEIDop.startdatum">2021-02-17</meta:user-defined>
    <meta:user-defined meta:name="OVERHEIDop.versieInformatie"/>
  </office:meta>
</office:document-meta>
</file>