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Robijn 71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Robijn 710 en 720 Dordrecht</text:p>
            <text:p text:style-name="common-al">Inrichting:BMD Advies</text:p>
            <text:p text:style-name="common-al">Het gaat over het oprichten van een opslag- en transportbedrijf waar ook onderhoudswerkzaamheden worden verricht gelegen aan:</text:p>
            <text:p text:style-name="common-al">
            <text:span text:style-name="nadrukvet">Locatie: Robijn 710 en 720 te Dordrecht</text:span>
          </text:p>
            <text:p text:style-name="common-al">Datum ontvangst: 18 november 2021</text:p>
            <text:p text:style-name="common-al">Deze melding is afgehandeld onder zaaknummer Z-21-39996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8191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1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1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activiteitenbesluit milieubeheer Robijn 710 te Dordrecht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918</meta:user-defined>
    <meta:user-defined meta:name="OVERHEIDop.GmbID/DC.identifier">gmb-2021-481918</meta:user-defined>
    <meta:user-defined meta:name="OVERHEIDop.versieInformatie"/>
  </office:meta>
</office:document-meta>
</file>