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60 woningen - Laan van Vaticaanstad 39 t/m 49 (oneven),Laan van Vaticaanstad 51,Laan van Vaticaanstad 53 t/m 121 (oneven),Oekraïnestraat 1 t/m 19 (oneven),Roemenïestraat 161 t/m 177 (oneven), New Brookl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1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oktober 2021</text:p>
            <text:p text:style-name="common-al">
            <text:span text:style-name="nadrukvet">Omschrijving:</text:span> het bouwen van 60 woningen</text:p>
            <text:p text:style-name="common-al">
            <text:span text:style-name="nadrukvet">Locatie:</text:span> Laan van Vaticaanstad 39 t/m 49 (oneven),Laan van Vaticaanstad 51,Laan van Vaticaanstad 53 t/m 121 (oneven),Oekraïnestraat 1 t/m 19 (oneven),Roemenïestraat 161 t/m 177 (oneven), New Brooklyn</text:p>
            <text:p text:style-name="common-al">
            <text:span text:style-name="nadrukvet">Besluit:</text:span> verleend</text:p>
            <text:p text:style-name="common-al">
            <text:span text:style-name="nadrukvet">Datum verzending besluit:</text:span> 24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19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85</meta:user-defined>
    <meta:user-defined meta:name="DCTERMS.abstract">Gemeente Almere - verleend - aanvraag omgevingsvergunning - het bouwen van 60 woningen - Laan van Vaticaanstad 39 t/m 49 (oneven),Laan van Vaticaanstad 51,Laan van Vaticaanstad 53 t/m 121 (oneven),Oekraïnestraat 1 t/m 19 (oneven),Roemenïestraat 161 t/m 177 (oneven), New Brooklyn</meta:user-defined>
    <dc:language>nl</dc:language>
    <meta:user-defined meta:name="OVERHEIDop.locatietype/OVERHEIDop.gebiedsmarkering">Punt</meta:user-defined>
    <meta:user-defined meta:name="DC.title">Gemeente Almere - verleend - aanvraag omgevingsvergunning - het bouwen van 60 woningen - Laan van Vaticaanstad 39 t/m 49 (oneven),Laan van Vaticaanstad 51,Laan van Vaticaanstad 53 t/m 121 (oneven),Oekraïnestraat 1 t/m 19 (oneven),Roemenïestraat 161 t/m 177 (oneven), New Brooklyn</meta:user-defined>
    <meta:user-defined meta:name="DCTERMS.W3CDTF/DCTERMS.available">2021-12-30</meta:user-defined>
    <meta:user-defined meta:name="DCTERMS.W3CDTF/OVERHEIDop.jaargang">2021</meta:user-defined>
    <meta:user-defined meta:name="OVERHEIDop.publicationIssue">481917</meta:user-defined>
    <meta:user-defined meta:name="OVERHEIDop.GmbID/DC.identifier">gmb-2021-481917</meta:user-defined>
    <meta:user-defined meta:name="OVERHEIDop.versieInformatie"/>
  </office:meta>
</office:document-meta>
</file>