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esterbinnensingel 19a-19b-21-21a-21b, 9718 BR Groningen – wijzigen van 12 onzelfstandige kamers in 8 zelfstandige woningen (verzenddatum: 27-12-2021, dossiernummer: 20217864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9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oningvormingsvergunning: Westerbinnensingel 19a-19b-21-21a-21b, 9718 BR Groningen – wijzigen van 12 onzelfstandige kamers in 8 zelfstandige woningen (verzenddatum: 27-12-2021, dossiernummer: 202178642)</meta:user-defined>
    <meta:user-defined meta:name="DCTERMS.W3CDTF/DCTERMS.available">2021-12-30</meta:user-defined>
    <meta:user-defined meta:name="DCTERMS.W3CDTF/OVERHEIDop.jaargang">2021</meta:user-defined>
    <meta:user-defined meta:name="OVERHEIDop.publicationIssue">481915</meta:user-defined>
    <meta:user-defined meta:name="OVERHEIDop.GmbID/DC.identifier">gmb-2021-481915</meta:user-defined>
    <meta:user-defined meta:name="OVERHEIDop.versieInformatie"/>
  </office:meta>
</office:document-meta>
</file>