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274 aangevraagd, Stationstui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Afwijkingslocatie Stationstuinen perceel D 11165 te Barendrecht (B210312274), voor het afwijken van het bestemmingsplan voor de bouw van maximaal 314 woningen (project Stationstuinen) fase 1 (24-12-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191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1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1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274</meta:user-defined>
    <meta:user-defined meta:name="DCTERMS.abstract">Stationstuinen, afwijken bestemmingsplan voor de bouw van maximaal 314 woningen fase 1  </meta:user-defined>
    <dc:language>nl</dc:language>
    <meta:user-defined meta:name="OVERHEIDop.locatietype/OVERHEIDop.gebiedsmarkering">Vlak</meta:user-defined>
    <meta:user-defined meta:name="DC.title">Omgevingsvergunning B210312274 aangevraagd, Stationstuinen</meta:user-defined>
    <meta:user-defined meta:name="DCTERMS.W3CDTF/DCTERMS.available">2021-12-30</meta:user-defined>
    <meta:user-defined meta:name="DCTERMS.W3CDTF/OVERHEIDop.jaargang">2021</meta:user-defined>
    <meta:user-defined meta:name="OVERHEIDop.publicationIssue">481912</meta:user-defined>
    <meta:user-defined meta:name="OVERHEIDop.GmbID/DC.identifier">gmb-2021-481912</meta:user-defined>
    <meta:user-defined meta:name="OVERHEIDop.versieInformatie"/>
  </office:meta>
</office:document-meta>
</file>