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 Financiële compensatieregeling Wasservice Loss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osser</text:p>
            <text:p text:style-name="al"/>
            <text:p text:style-name="al">Gelezen het voorstel van 21 december 2021 met nummer 21.0034091</text:p>
            <text:p text:style-name="al"/>
            <text:p text:style-name="al">Gelet op artikel 10.2 van de Verordening maatschappelijke ondersteun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regeling wordt als volgt gewijzigd:</text:p>
            <text:p text:style-name="al"/>
            <text:p text:style-name="al">Artikel 4, tweede lid wordt als volgt gewijzigd:</text:p>
            <text:p text:style-name="al"/>
            <text:p text:style-name="al">De hoogte van de financiële tegemoetkoming bedraagt 92% van de volledige kosten voor het gebruik van de Wasservice Losser per maand (inclusief administratie- en labelkosten). Het college stelt jaarlijks de maximale financiële tegemoetkoming voor het gebruik van de Wasservice Losser vast in het Financieel Besluit maatschappelijke ondersteuning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 wijziging treedt in werking op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osser, 21 decem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191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1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1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Loss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://decentrale.regelgeving.overheid.nl/cvdr/xhtmloutput/Historie/Losser/CVDR619049/CVDR619049_1.html</meta:user-defined>
    <meta:user-defined meta:name="DCTERMS.alternative">Financiële compensatieregeling Wasservice Losser 2019</meta:user-defined>
    <dc:language>nl</dc:language>
    <meta:user-defined meta:name="OVERHEIDop.locatietype/OVERHEIDop.gebiedsmarkering">Gemeente</meta:user-defined>
    <meta:user-defined meta:name="DC.title">Financiële compensatieregeling Wasservice Losser 2019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11</meta:user-defined>
    <meta:user-defined meta:name="OVERHEIDop.betreftRegeling">CVDR622140_3</meta:user-defined>
    <meta:user-defined meta:name="OVERHEIDop.GmbID/DC.identifier">gmb-2021-481911</meta:user-defined>
    <meta:user-defined meta:name="xs:date/OVERHEIDop.startdatum">2022-01-01</meta:user-defined>
    <meta:user-defined meta:name="OVERHEIDop.versieInformatie"/>
  </office:meta>
</office:document-meta>
</file>