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ijdelijke standplaatsvergunning aan Baanweg 30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tijdelijke standplaatsvergunning</text:span>
          </text:p>
            <text:p text:style-name="common-al">Het college maakt bekend dat zij op grond van artikel 5:18 van de Algemene plaatselijke verordening Harderwijk aan de onderstaande onderneming een tijdelijke standplaatsvergunning heeft verleend voor een standplaats op de locatie Baanweg 30: </text:p>
            <text:list text:style-name="id1-3-2-1-1-3">
              <text:list-item text:style-override="id1-3-2-1-1-3-1">
                <text:number>-</text:number>
                <text:p text:style-name="al">Burger Zaken, gevestigd aan de Vijhestraat 38, 3841 CW te Harderwijk.</text:p>
              </text:list-item>
            </text:list>
            <text:p text:style-name="common-al">Deze vergunning is verleend en verzonden op 24 december 2021.</text:p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common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190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0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0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ijdelijke standplaatsvergunning aan Baanweg 30 te Harderwij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905</meta:user-defined>
    <meta:user-defined meta:name="OVERHEIDop.GmbID/DC.identifier">gmb-2021-481905</meta:user-defined>
    <meta:user-defined meta:name="OVERHEIDop.versieInformatie"/>
  </office:meta>
</office:document-meta>
</file>