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olenhoek 5A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ek 5A te Oirlo </text:span>– het plaatsen van drie dakkapellen op het achterdakvlak en het aanbrengen van gevelwijzigingen (HZ-OMV-2021-03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190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0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0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Molenhoek 5A te Oirlo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04</meta:user-defined>
    <meta:user-defined meta:name="OVERHEIDop.GmbID/DC.identifier">gmb-2021-481904</meta:user-defined>
    <meta:user-defined meta:name="OVERHEIDop.versieInformatie"/>
  </office:meta>
</office:document-meta>
</file>