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jnbaansgracht 260 101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60 1017RL Amsterdam</text:p>
            <text:p text:style-name="common-al">Omschrijving: het wijzigen van een deel van de ramen en het uitvoeren van onderhoudswerkzaamheden aan en in het gebouw</text:p>
            <text:p text:style-name="common-al">Verzonden naar aanvrager op: 24-12-2021</text:p>
            <text:p text:style-name="common-al">Zaaknummer: Z2021-C006333</text:p>
            <text:p text:style-name="common-al">OLO nummer: 63931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333</meta:user-defined>
    <meta:user-defined meta:name="DCTERMS.abstract">het wijzigen van een deel van de ramen en het uitvoeren van onderhoudswerkzaamheden aan en in het gebouw </meta:user-defined>
    <dc:language>nl</dc:language>
    <meta:user-defined meta:name="OVERHEIDop.locatietype/OVERHEIDop.gebiedsmarkering">Punt</meta:user-defined>
    <meta:user-defined meta:name="DC.title">Verlenging beslistermijn omgevingsvergunning Lijnbaansgracht 260 1017RL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98</meta:user-defined>
    <meta:user-defined meta:name="OVERHEIDop.GmbID/DC.identifier">gmb-2021-481898</meta:user-defined>
    <meta:user-defined meta:name="OVERHEIDop.versieInformatie"/>
  </office:meta>
</office:document-meta>
</file>