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sterbrinkweg 5 Kootwijkerbroek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5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189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9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9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Oosterbrinkweg 5 Kootwijkerbroek, het verbouwen en uitbreiden van de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896</meta:user-defined>
    <meta:user-defined meta:name="OVERHEIDop.GmbID/DC.identifier">gmb-2021-481896</meta:user-defined>
    <meta:user-defined meta:name="OVERHEIDop.versieInformatie"/>
  </office:meta>
</office:document-meta>
</file>