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rote Muntweg 7 Kootwijkerbroek, het bouwen van een biologische pluim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82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1894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89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89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Grote Muntweg 7 Kootwijkerbroek, het bouwen van een biologische pluimveestal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894</meta:user-defined>
    <meta:user-defined meta:name="OVERHEIDop.GmbID/DC.identifier">gmb-2021-481894</meta:user-defined>
    <meta:user-defined meta:name="OVERHEIDop.versieInformatie"/>
  </office:meta>
</office:document-meta>
</file>