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ter hoogte van nr. 60 en overzijde nr. 49 Barneveld, het kappen van 3 platanen in verband met aanleg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Thorbeckelaan ter hoogte van nr. 60 en overzijde nr. 49 Barneveld, het kappen van 3 platanen in verband met aanleg bushalt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91</meta:user-defined>
    <meta:user-defined meta:name="OVERHEIDop.GmbID/DC.identifier">gmb-2021-481891</meta:user-defined>
    <meta:user-defined meta:name="OVERHEIDop.versieInformatie"/>
  </office:meta>
</office:document-meta>
</file>