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57 aangevraagd, Boerhaav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oerhaavelaan 2992 KA Barendrecht (B210312257), voor het kappen van 3 bomen i.v.m. vervallen groenvakken m.b.t. herinrichting naar 30 km/h. (23-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188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8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8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B210312257</meta:user-defined>
    <meta:user-defined meta:name="DCTERMS.abstract">Boerhaavelaan, kappen van 3 bomen</meta:user-defined>
    <dc:language>nl</dc:language>
    <meta:user-defined meta:name="OVERHEIDop.locatietype/OVERHEIDop.gebiedsmarkering">Weg</meta:user-defined>
    <meta:user-defined meta:name="DC.title">Omgevingsvergunning B210312257 aangevraagd, Boerhaavelaan</meta:user-defined>
    <meta:user-defined meta:name="DCTERMS.W3CDTF/DCTERMS.available">2021-12-30</meta:user-defined>
    <meta:user-defined meta:name="DCTERMS.W3CDTF/OVERHEIDop.jaargang">2021</meta:user-defined>
    <meta:user-defined meta:name="OVERHEIDop.publicationIssue">481889</meta:user-defined>
    <meta:user-defined meta:name="OVERHEIDop.GmbID/DC.identifier">gmb-2021-481889</meta:user-defined>
    <meta:user-defined meta:name="OVERHEIDop.versieInformatie"/>
  </office:meta>
</office:document-meta>
</file>