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32 grondgebonden woningen, [ZLE00S00143] De Tippe veld G6 Zwolle [0193ESUITE282844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8442021</text:p>
            <text:p text:style-name="common-al">Ingekomen: 23-12-2021</text:p>
            <text:p text:style-name="common-al">Locatie: [ZLE00S00143] De Tippe veld G6 Zwolle</text:p>
            <text:p text:style-name="common-al">Projectomschrijving: het bouwen van 32 grondgebonden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8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8442021</meta:user-defined>
    <meta:user-defined meta:name="DCTERMS.abstract">het bouwen van 32 grondgebonden woningen</meta:user-defined>
    <dc:language>nl</dc:language>
    <meta:user-defined meta:name="OVERHEIDop.locatietype/OVERHEIDop.gebiedsmarkering">Punt</meta:user-defined>
    <meta:user-defined meta:name="DC.title">Aanvraag omgevingsvergunning bouwen 32 grondgebonden woningen, [ZLE00S00143] De Tippe veld G6 Zwolle [0193ESUITE2828442021]</meta:user-defined>
    <meta:user-defined meta:name="DCTERMS.W3CDTF/DCTERMS.available">2021-12-30</meta:user-defined>
    <meta:user-defined meta:name="DCTERMS.W3CDTF/OVERHEIDop.jaargang">2021</meta:user-defined>
    <meta:user-defined meta:name="OVERHEIDop.publicationIssue">481880</meta:user-defined>
    <meta:user-defined meta:name="OVERHEIDop.GmbID/DC.identifier">gmb-2021-481880</meta:user-defined>
    <meta:user-defined meta:name="OVERHEIDop.versieInformatie"/>
  </office:meta>
</office:document-meta>
</file>