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53 aangevraagd, Willem Alexanderplantsoen 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illem Alexanderplantsoen 154 2991 NJ Barendrecht (B210312253), voor het plaatsen van dakkapellen op zolder aan de voorzijde en op de 1e verdieping aan de achterzijde van de woning en het vervangen van kozijnen en deuren door kunststof (22-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187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7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7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53</meta:user-defined>
    <meta:user-defined meta:name="DCTERMS.abstract">Willem Alexanderplantsoen 154, plaatsen twee dakkapellen en vervangen kozijnen en deuren door kunststof</meta:user-defined>
    <dc:language>nl</dc:language>
    <meta:user-defined meta:name="OVERHEIDop.locatietype/OVERHEIDop.gebiedsmarkering">Adres</meta:user-defined>
    <meta:user-defined meta:name="DC.title">Omgevingsvergunning B210312253 aangevraagd, Willem Alexanderplantsoen 154</meta:user-defined>
    <meta:user-defined meta:name="DCTERMS.W3CDTF/DCTERMS.available">2021-12-30</meta:user-defined>
    <meta:user-defined meta:name="DCTERMS.W3CDTF/OVERHEIDop.jaargang">2021</meta:user-defined>
    <meta:user-defined meta:name="OVERHEIDop.publicationIssue">481879</meta:user-defined>
    <meta:user-defined meta:name="OVERHEIDop.GmbID/DC.identifier">gmb-2021-481879</meta:user-defined>
    <meta:user-defined meta:name="OVERHEIDop.versieInformatie"/>
  </office:meta>
</office:document-meta>
</file>