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rcissenstraat 260 Barneveld, het verbouwen en uitbreiden van de a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3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187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Narcissenstraat 260 Barneveld, het verbouwen en uitbreiden van de aul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74</meta:user-defined>
    <meta:user-defined meta:name="OVERHEIDop.GmbID/DC.identifier">gmb-2021-481874</meta:user-defined>
    <meta:user-defined meta:name="OVERHEIDop.versieInformatie"/>
  </office:meta>
</office:document-meta>
</file>