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12 tijdelijke woningen 1 container Delleweg 9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4 februari 2021 ontvangen een aanvraag voor een omgevingsvergunning voor het plaatsen van 12 tijdelijke woningen en 1 container aan de Delleweg 9, 9919 TJ te Loppersu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last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8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45390.524 592529.857</meta:user-defined>
    <meta:user-defined meta:name="DC.title">Aanvraag omgevingsvergunning, plaatsen 12 tijdelijke woningen 1 container Delleweg 9 te Loppersum</meta:user-defined>
    <meta:user-defined meta:name="OVERHEID.PostcodeHuisnummer/OVERHEIDop.postcodeHuisnummer">9919TJ 9</meta:user-defined>
    <meta:user-defined meta:name="OVERHEIDop.straatnaam">Delleweg</meta:user-defined>
    <meta:user-defined meta:name="OVERHEIDop.woonplaats">Loppers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187</meta:user-defined>
    <meta:user-defined meta:name="OVERHEIDop.GmbID/DC.identifier">gmb-2021-48187</meta:user-defined>
    <meta:user-defined meta:name="OVERHEIDop.versieInformatie"/>
  </office:meta>
</office:document-meta>
</file>