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nhemseweg 78 te Leusden</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een aanvraag ontvangen voor omgevingsvergunning op locatie Arnhemseweg 78 te Leusden. De aanvraag is geregistreerd onder zaaknummer WABO-2021-457. De aanvraag betreft het bouwen van een vrijstaan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8186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6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86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rnhemseweg 78 te Leusden</meta:user-defined>
    <meta:user-defined meta:name="DCTERMS.W3CDTF/DCTERMS.available">2021-12-30</meta:user-defined>
    <meta:user-defined meta:name="DCTERMS.W3CDTF/OVERHEIDop.jaargang">2021</meta:user-defined>
    <meta:user-defined meta:name="OVERHEIDop.publicationIssue">481864</meta:user-defined>
    <meta:user-defined meta:name="OVERHEIDop.GmbID/DC.identifier">gmb-2021-481864</meta:user-defined>
    <meta:user-defined meta:name="OVERHEIDop.versieInformatie"/>
  </office:meta>
</office:document-meta>
</file>