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elweg 2 Zwartebroek, een wijziging van verleende omgevingsvergunning 2020W3144 (toevoeg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2-2021</text:p>
            <text:p text:style-name="common-al">Zaaknummer 2021W259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8186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6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6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Wielweg 2 Zwartebroek, een wijziging van verleende omgevingsvergunning 2020W3144 (toevoegen dakkapel)</meta:user-defined>
    <meta:user-defined meta:name="DCTERMS.W3CDTF/DCTERMS.available">2021-12-30</meta:user-defined>
    <meta:user-defined meta:name="DCTERMS.W3CDTF/OVERHEIDop.jaargang">2021</meta:user-defined>
    <meta:user-defined meta:name="OVERHEIDop.publicationIssue">481862</meta:user-defined>
    <meta:user-defined meta:name="OVERHEIDop.GmbID/DC.identifier">gmb-2021-481862</meta:user-defined>
    <meta:user-defined meta:name="OVERHEIDop.versieInformatie"/>
  </office:meta>
</office:document-meta>
</file>