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(her)bouwen voorhuis versterken achterhuis Eenumerweg 5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4 februari 2021 ontvangen een aanvraag voor een omgevingsvergunning voor het (her)bouwen van het voorhuis en het versterken van het achterhuis aan de Eenumerweg 5, 9914 PT te Zeerijp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6858 596288</meta:user-defined>
    <meta:user-defined meta:name="DC.title">Aanvraag omgevingsvergunning, (her)bouwen voorhuis versterken achterhuis Eenumerweg 5 te Zeerijp</meta:user-defined>
    <meta:user-defined meta:name="OVERHEID.PostcodeHuisnummer/OVERHEIDop.postcodeHuisnummer">9914PT 5</meta:user-defined>
    <meta:user-defined meta:name="OVERHEIDop.straatnaam">Eenumerweg</meta:user-defined>
    <meta:user-defined meta:name="OVERHEIDop.woonplaats">Zeerij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86</meta:user-defined>
    <meta:user-defined meta:name="OVERHEIDop.GmbID/DC.identifier">gmb-2021-48186</meta:user-defined>
    <meta:user-defined meta:name="OVERHEIDop.versieInformatie"/>
  </office:meta>
</office:document-meta>
</file>