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mmerenveldseweg (OMR02 D 1674) in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Ommerenveldseweg (OMR02 D 1674), Ommeren, een melding lozen water van bronbemaling buiten inrichting, ODR211480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185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5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5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114809</meta:user-defined>
    <dc:language>nl</dc:language>
    <meta:user-defined meta:name="OVERHEIDop.locatietype/OVERHEIDop.gebiedsmarkering">Weg</meta:user-defined>
    <meta:user-defined meta:name="DC.title">Melding activiteitenbesluit, Ommerenveldseweg (OMR02 D 1674) in Ommer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857</meta:user-defined>
    <meta:user-defined meta:name="OVERHEIDop.GmbID/DC.identifier">gmb-2021-481857</meta:user-defined>
    <meta:user-defined meta:name="OVERHEIDop.versieInformatie"/>
  </office:meta>
</office:document-meta>
</file>