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aast Veenwortel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chietwilg (stamomtrek 56 cm), staande in de openbare ruimte naast de achtertuin van het perceel Veenwortel 59 en het herplanten van een boom</text:p>
            <text:p text:style-name="common-al"/>
            <text:p text:style-name="common-al">Ons kenmerk: 202121492</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naast Veenwortel 59</text:p>
            <text:p text:style-name="tussenkopcur">
            <text:span text:style-name="nadrukvet">Datum bekendmaking besluit:</text:span>
          </text:p>
            <text:p text:style-name="common-al">28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85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5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5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21492/8165152</meta:user-defined>
    <meta:user-defined meta:name="DCTERMS.abstract">Het kappen van 1 schietwilg (stamomtrek 56 cm), staande in de openbare ruimte naast de achtertuin van het perceel Veenwortel 59 en het herplanten van een boom</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naast Veenwortel 59 te Den Haag</meta:user-defined>
    <meta:user-defined meta:name="DCTERMS.W3CDTF/DCTERMS.available">2021-12-30</meta:user-defined>
    <meta:user-defined meta:name="DCTERMS.W3CDTF/OVERHEIDop.jaargang">2021</meta:user-defined>
    <meta:user-defined meta:name="OVERHEIDop.externeBijlage">Bijlage_41975583_voor_bekendmaking|exb-2021-76549</meta:user-defined>
    <meta:user-defined meta:name="OVERHEIDop.publicationIssue">481854</meta:user-defined>
    <meta:user-defined meta:name="OVERHEIDop.GmbID/DC.identifier">gmb-2021-481854</meta:user-defined>
    <meta:user-defined meta:name="OVERHEIDop.versieInformatie"/>
  </office:meta>
</office:document-meta>
</file>