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k Concordiastraat/Stuwadoorstraat (perceel B 5376) te Velsen-Noord , bouwen 12 bedrijfsunits en 2 kantoren/showroom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n-Noord</text:span>
          </text:p>
            <text:p text:style-name="common-al">Hoek Concordiastraat/Stuwadoorstraat (perceel B 5376), bouwen 12 bedrijfsunits en 2 kantoren/showrooms (24/12/2021) 15330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3304-2021</meta:user-defined>
    <dc:language>nl</dc:language>
    <meta:user-defined meta:name="OVERHEIDop.locatietype/OVERHEIDop.gebiedsmarkering">Punt</meta:user-defined>
    <meta:user-defined meta:name="DC.title">Ingediende aanvraag omgevingsvergunning Hoek Concordiastraat/Stuwadoorstraat (perceel B 5376) te Velsen-Noord , bouwen 12 bedrijfsunits en 2 kantoren/showrooms</meta:user-defined>
    <meta:user-defined meta:name="DCTERMS.W3CDTF/DCTERMS.available">2021-12-30</meta:user-defined>
    <meta:user-defined meta:name="DCTERMS.W3CDTF/OVERHEIDop.jaargang">2021</meta:user-defined>
    <meta:user-defined meta:name="OVERHEIDop.publicationIssue">481841</meta:user-defined>
    <meta:user-defined meta:name="OVERHEIDop.GmbID/DC.identifier">gmb-2021-481841</meta:user-defined>
    <meta:user-defined meta:name="OVERHEIDop.versieInformatie"/>
  </office:meta>
</office:document-meta>
</file>