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achtsweg 3 te Velserbroek, veranderen horecagelegenheid (wijziging op verleende vergunning 386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Velserbroek</text:span>
          </text:p>
            <text:p text:style-name="common-al">Ambachtsweg 3, veranderen horecagelegenheid (wijziging op verleende vergunning 38650-2020) (20/12/2021) 1511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3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1141-2021</meta:user-defined>
    <dc:language>nl</dc:language>
    <meta:user-defined meta:name="OVERHEIDop.locatietype/OVERHEIDop.gebiedsmarkering">Adres</meta:user-defined>
    <meta:user-defined meta:name="DC.title">Ingediende aanvraag omgevingsvergunning Ambachtsweg 3 te Velserbroek, veranderen horecagelegenheid (wijziging op verleende vergunning 38650-2020)</meta:user-defined>
    <meta:user-defined meta:name="DCTERMS.W3CDTF/DCTERMS.available">2021-12-30</meta:user-defined>
    <meta:user-defined meta:name="DCTERMS.W3CDTF/OVERHEIDop.jaargang">2021</meta:user-defined>
    <meta:user-defined meta:name="OVERHEIDop.publicationIssue">481838</meta:user-defined>
    <meta:user-defined meta:name="OVERHEIDop.GmbID/DC.identifier">gmb-2021-481838</meta:user-defined>
    <meta:user-defined meta:name="OVERHEIDop.versieInformatie"/>
  </office:meta>
</office:document-meta>
</file>