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Lagersstraat ong. (kavel 03) te IJmuiden, bouwen woning (wijziging op verleende vergunning 52606-2021 d.d. 20-07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Lagersstraat ong. (kavel 03), bouwen woning (wijziging op verleende vergunning 52606-2021 d.d. 20-07-2021) (21/12/2021) 11675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81830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830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6750-2021</meta:user-defined>
    <dc:language>nl</dc:language>
    <meta:user-defined meta:name="OVERHEIDop.locatietype/OVERHEIDop.gebiedsmarkering">Punt</meta:user-defined>
    <meta:user-defined meta:name="DC.title">Verlengen beslistermijn (ingediende aanvraag omgevingsvergunning) Lagersstraat ong. (kavel 03) te IJmuiden, bouwen woning (wijziging op verleende vergunning 52606-2021 d.d. 20-07-2021)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1830</meta:user-defined>
    <meta:user-defined meta:name="OVERHEIDop.GmbID/DC.identifier">gmb-2021-481830</meta:user-defined>
    <meta:user-defined meta:name="OVERHEIDop.versieInformatie"/>
  </office:meta>
</office:document-meta>
</file>