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P.C. Hooftlaan 93 (Rijksmonument) te Driehuis, restaureren kapelgebouw en tijdelijk (10 jaar) wijzigen gebruik wonen naar logi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ag voor een omgevingsvergunning de beslistermijn hebben verlengd met 6 weken. De datum van verzending van de verlenging is tussen haakjes vermeld.</text:p>
            <text:p text:style-name="common-al">
            <text:span text:style-name="nadrukvet">Driehuis</text:span>
          </text:p>
            <text:p text:style-name="common-al">P.C. Hooftlaan 93 (Rijksmonument), restaureren kapelgebouw en tijdelijk (10 jaar) wijzigen gebruik wonen naar logies (21/12/2021) 133947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81829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829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829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 133947-2021</meta:user-defined>
    <dc:language>nl</dc:language>
    <meta:user-defined meta:name="OVERHEIDop.locatietype/OVERHEIDop.gebiedsmarkering">Adres</meta:user-defined>
    <meta:user-defined meta:name="DC.title">Verlengen beslistermijn (ingediende aanvraag omgevingsvergunning) P.C. Hooftlaan 93 (Rijksmonument) te Driehuis, restaureren kapelgebouw en tijdelijk (10 jaar) wijzigen gebruik wonen naar logies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1829</meta:user-defined>
    <meta:user-defined meta:name="OVERHEIDop.GmbID/DC.identifier">gmb-2021-481829</meta:user-defined>
    <meta:user-defined meta:name="OVERHEIDop.versieInformatie"/>
  </office:meta>
</office:document-meta>
</file>