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r Bastion 105 te Velserbroek, wijzigen gebruik 1e verdieping naar 2 zelfstandige appartementen met loggia's en veranderen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Ster Bastion 105, wijzigen gebruik 1e verdieping naar 2 zelfstandige appartementen met loggia's en veranderen kozijnen (21/12/2021) 9289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180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0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0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92895-2021</meta:user-defined>
    <dc:language>nl</dc:language>
    <meta:user-defined meta:name="OVERHEIDop.locatietype/OVERHEIDop.gebiedsmarkering">Adres</meta:user-defined>
    <meta:user-defined meta:name="DC.title">Verleende omgevingsvergunning Ster Bastion 105 te Velserbroek, wijzigen gebruik 1e verdieping naar 2 zelfstandige appartementen met loggia's en veranderen kozijnen</meta:user-defined>
    <meta:user-defined meta:name="DCTERMS.W3CDTF/DCTERMS.available">2021-12-30</meta:user-defined>
    <meta:user-defined meta:name="DCTERMS.W3CDTF/OVERHEIDop.jaargang">2021</meta:user-defined>
    <meta:user-defined meta:name="OVERHEIDop.publicationIssue">481807</meta:user-defined>
    <meta:user-defined meta:name="OVERHEIDop.GmbID/DC.identifier">gmb-2021-481807</meta:user-defined>
    <meta:user-defined meta:name="OVERHEIDop.versieInformatie"/>
  </office:meta>
</office:document-meta>
</file>