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erdijk 3-H 1093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eeburgerdijk 3-H 1093SJ Amsterdam</text:p>
            <text:p text:style-name="common-al">Omschrijving: het vervangen van de kozijnen aan de achtergevel.</text:p>
            <text:p text:style-name="common-al">Datum ontvangst: 14-12-2021</text:p>
            <text:p text:style-name="common-al">Zaaknummer: Z2021-O006342</text:p>
            <text:p text:style-name="common-al">OLO nummer: 65843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79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9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9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342</meta:user-defined>
    <meta:user-defined meta:name="DCTERMS.abstract">het vervangen van de kozijnen aan de achtergevel.</meta:user-defined>
    <dc:language>nl</dc:language>
    <meta:user-defined meta:name="OVERHEIDop.locatietype/OVERHEIDop.gebiedsmarkering">Punt</meta:user-defined>
    <meta:user-defined meta:name="DC.title">Aanvraag omgevingsvergunning Zeeburgerdijk 3-H 1093SJ Amster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797</meta:user-defined>
    <meta:user-defined meta:name="OVERHEIDop.GmbID/DC.identifier">gmb-2021-481797</meta:user-defined>
    <meta:user-defined meta:name="OVERHEIDop.versieInformatie"/>
  </office:meta>
</office:document-meta>
</file>